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2.8322916666667cm" style:use-optimal-column-width="true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2" table:condition="of:cell-content-is-in-list([.#REF!])" table:base-cell-address="IER.D8">
          <table:help-message table:display="true"/>
          <table:error-message table:display="true"/>
        </table:content-validation>
        <table:content-validation table:name="val3" table:condition="of:cell-content-is-in-list([.#REF!])" table:base-cell-address="IER.K8">
          <table:help-message table:display="true"/>
          <table:error-message table:display="true"/>
        </table:content-validation>
        <table:content-validation table:name="val4" table:condition="of:cell-content-is-in-list([.#REF!])" table:base-cell-address="IER.N8">
          <table:help-message table:display="true"/>
          <table:error-message table:display="true"/>
        </table:content-validation>
        <table:content-validation table:name="val5" table:condition="of:cell-content-is-in-list([.#REF!])" table:base-cell-address="IER.O8">
          <table:help-message table:display="true"/>
          <table:error-message table:display="true"/>
        </table:content-validation>
        <table:content-validation table:name="val6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7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8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9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10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11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12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3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4" table:condition="of:cell-content-is-in-list([.#REF!])" table:base-cell-address="IER.C3">
          <table:help-message table:display="true"/>
          <table:error-message table:display="true"/>
        </table:content-validation>
        <table:content-validation table:name="val15" table:condition="of:cell-content-is-in-list([.#REF!])" table:base-cell-address="IER.C4">
          <table:help-message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9">
            <text:p>Sujeto obligado: Junta Intermunicipal de Agua Potable y Alcantarillado de Zacatecas</text:p>
          </table:table-cell>
          <table:covered-table-cell/>
          <table:table-cell table:number-columns-spanned="4" table:number-rows-spanned="1" table:content-validation-name="val14" table:style-name="ce20"/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Periodo del Índice: Segundo semestre 2018</text:p>
          </table:table-cell>
          <table:covered-table-cell/>
          <table:table-cell table:number-columns-spanned="4" table:number-rows-spanned="1" table:content-validation-name="val15" table:style-name="ce20"/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Fecha de actualización: 21/01/2019</text:p>
          </table:table-cell>
          <table:covered-table-cell/>
          <table:table-cell table:number-columns-spanned="4" table:number-rows-spanned="1" table:content-validation-name="val1" table:style-name="ce20"/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INFORME DE RESULTADOS INTERNOS (LABORATORIO, PLANTAS LA CORUÑA, MORELOS, EL ORITO, PONIENTE, OSIRIS)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PTAR LA CORUÑA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<text:s/>PTAR MORELOS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PTAR EL ORITO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PTAR PONIENTE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PTAR OSIRIS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CRETIB LODOS PTAR MORELOS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CRETIB LODOS PTAR EL ORITO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CRETIB LODOS PTAR PONIENTE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CRETIB LODOS PTAR OSIRIS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<text:s/>BENITO JUAREZ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BOQUILL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ALERILL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IENEGUILL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MAGUEY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MOLIN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ORIT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VISITADOR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NCISCO I. MADER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GONZÁLEZ ORTEGA (MACHINES)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ESCONDID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PIMIENT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SOLEDAD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S CHILIT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MIGUEL HIDALG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PICON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ANCHO NUEV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6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DÍAZ ORDAZ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ALMA OBRER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ENTRO ZACATEC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FELIPE <text:s/>ÁNGEL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AGRONÓMIC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ÁZARO CÁRDEN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AS HUERT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BASE 14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A TOM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BASE 9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BASE 4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LOMAS DE LAG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GLZ. ORTEG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PUNTO R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IRO SAN BARTOL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HIDRÁULIC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<text:s/>BARROS SIERR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EUROP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GARCÍA SALIN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4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7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8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3000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PEÑAS DE LA VIRGEN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SNT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0">
            <text:p>COL. BUENAVIST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0">
            <text:p>COL. LOMAS BIZANTIN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0">
            <text:p>COL. VILLAVERD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0">
            <text:p>COL. COLINAS DEL PADR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BAÑUELO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IENEGUIT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MASTRANT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ZACATECAN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GUNA DE ARRIB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O DE VEG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 JERÓNIM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 RAMÓN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VIBORIT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ASA BLANC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ONIA OSIRI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BORDO DE BUENA VIST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GRAL. EMILIANO ZAPATA (LA COCINERA)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LUZ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MARTÍNEZ DOMÍNGUEZ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OJO DE AGU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 IGNACI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TA MÓNIC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COALECH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QUIT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QUITE <text:s/>II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FE (BASE 8)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<text:s/>SANTA <text:s/>TERES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ENTRO GUADALUP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PIRUL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1° DE MAY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A CAMPESIN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RINCÓN COLONIAL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LAS <text:s/>ARBOLED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OJO DE AGU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CAMINO REAL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FCO. DE HERRER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EL DORAD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GALERÍAS FILTRANT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OMAS DE GUADALUP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<text:s/>BASE 7 SAN RAMÓN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COALECHE (ISTAFIATE)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<text:s/>LAS <text:s/>COLIN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COALECHE POZO LAS COLONI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COALECHE POZO LAS LIEBR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 10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ACOALECH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GUA PURIFICADA LA F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<text:s/>VILLAS DE GUADALUP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AS QUINT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ATA DE JUAN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GUADALUPIT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LANO DE VIRGEN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VETAGRANDE CENTR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VETAGRANDEORIENT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<text:s/>LAMPOTAL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S NORI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 JOSÉ DE LA ER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UCEDA DE LA BORD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PUERTO MORADO BASE 5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DE VETAGRAND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LAMPOTAL NUEV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<text:s/>DE DISTRIBUCIÓN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NA CENTR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NA NORT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NA SUR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HACIENDA NUEV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S PIL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NORIA DE GRINGO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5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6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7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8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LA CUEV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8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0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6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LA CORUÑA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5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6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7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8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9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0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REBOMBEO BASE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3 LA GRANJA<text:s text:c="2"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R-10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MEZCLA POZO 1 Y R-10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R-9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1 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4 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5 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6 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3 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4 R BI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REBOMBEO BASE 6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5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7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2 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PP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1 R BI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R 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R 4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1 BI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REBOMBEO SUR- PONIENTE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CIENEGUILLA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PG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EL ORITO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SOLIDARIDAD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LO DE VEG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PIMIENTA R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PIMIENTA No. 5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LA FE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AFORO LA JOY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AFORO LA JOYA (3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<text:s/>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LA COMARC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MINA AZUL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SOLIDARIDAD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PLATA II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PLATA I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LAS QUINTA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TANQUE LA ESTACIÓN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TIRO SAN CARLO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UAZ SIGLO XXI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CD. GOBIERNO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FONDEN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R 3 BI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<text:s/>POZO <text:s/>"LAS <text:s/>MANGAS"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R-LO DE VEG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VENIDA PEDRO CORONE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MPLIACIÓN JARDINES DE SAUCED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MPLIACIÓN HÍPIC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BUENAVIS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BELLAVIS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LA BUF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AÑADA DE LA LAGU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AÑAD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AMPO AÉRE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AMPESI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AMILO TORR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NDE SANTIAGO DE LA LAGU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L CARMEN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OMARC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AÑADA DE LA BUF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L OÑAT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L DORAD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 F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FRENTE POPULAR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UENTES DEL COBRE, ZACATECAS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OS FRAIL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ÁZARO CÁRDENA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TRES CRUCE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TECNOLÓGIC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PÁNFILO NATER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EÑAS DE LA VIRGEN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ARTURO ROMO MACÍA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ALLEJÓN SANTA MART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HERRADUR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L CAMPESTR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EDRO RUÍZ GONZÁLEZ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INCO SEÑORE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SIERRA DE ÁLIC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LA ENCANTAD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ÓPEZ VELARD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ROGRESO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SIGLO XXI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BUGAMBILIA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 VERD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UNIVERSIDAD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L PADR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L VERGEL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DEL PADR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ASEO LA ENCANTAD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ASEO DE LA ENCANTAD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CHILITA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 ESCONDIDA, ZACATECAS<text:s/>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EL ORITO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PICONE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MIGUEL HIDALGO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 PIMIENTA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S PILA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EL MASTRANTO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MARTÍNEZ DOMÍNGUEZ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SAUCEDA DE LA BORDA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TACOALECHE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DE SANTA RITA, VETAGRAND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GUNA DE ARRIBA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SAN RAMÓN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VETAGRANDE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 ZACATECANA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OBRAS MORELO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MORELO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CATA DE JUANES, ZACATEC 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ZONA CENTRO, VETAGRAND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HDA. NUEVA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LAS MANGA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SAN RAMÓN, EL MAGUEYIT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10-R FONDEN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INCONADA DE PIRUL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QUINTA SAN GABRIE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PEDREGAL Y LA TOSCA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TIERRA Y LIBERTAD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ASEO REA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L CAMP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SANTIBÁÑEZ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SANTA MARÍ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ZONA CENTRO DE GUADALUPE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ZONA CONURBADA, ZACATECA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AGRONÓMIC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V. UNIVERSIDAD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BUENAVIST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ENTRO HISTÓRICO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BARRIO SAN CAYETAN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ORE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JON. MÁRTIRES DE CHICAG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DÍAZ ORDAZ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SPAÑ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STRELLA DE ORO.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ESCONDIDA.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FRANCISCO E. GARCÍ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.T.M.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UENTES DEL BOSQU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ELIPE ÁNGELE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GONZÁLEZ ORTEG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S CUMBRE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I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II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L VERGEL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H. AYUNTAMIENT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L JARALILL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21 DE JULI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 LOM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 SOLEDAD, GPE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OMAS DE LA PIMIENT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 LAG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HERRADUR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FILÓSOFO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S PALM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ECÁNICOS III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MERCADO DE ABASTO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ECÁNICOS II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MINER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MARIANIT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MIGUEL HIDALG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MÉDICOS VETERINARIO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ORADORE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BOSQUES DE LA ENCANTAD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PONIENTE CIUDAD GOBIERNO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PIMIENTA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TANQUE T-6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LANTA POTABILIZADORA, POZOS 13,14, SIST. SAN RAMÓN<text:s/></text:p>
          </table:table-cell>
          <table:table-cell office:value-type="string" table:style-name="ce1">
            <text:p>PLANT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UTOMATIZACIÓN E INTERCONEXIÓN DE LA LÍNEA DE CONDUCCIÓN BASE 4</text:p>
          </table:table-cell>
          <table:table-cell office:value-type="string" table:style-name="ce1">
            <text:p>PLANT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DE INTERCONEXIÓN DE POZO 13,14, LA JOY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TANQUE 10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TANQUE 4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TANQUE 6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NO. 8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LO DE VEG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REPOSICIÓN DE POZO LO DE VEG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LA CUEVA, ZAC.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NO. 14, SIST-LA JOYA, ZAC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PONIENTE ZONAS DE CONDUCCIÓN TANQUE 10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NSTRUCCIÓN DE LÍNEA DE ALIMENTACIÓN DEL SISTEM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DE ABASTECIMIENTO INFORMACIÓN GENERAL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CENTENARIO TOMA DE ZACATECA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DE ABASTECIMIENTO LA JOYA, POZO 13 Y 1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REFUERZO T-3000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BAÑUELOS SAN RAMÓN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HIDROMETRÍA PARA EL MONITOREO DE POZO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GENERAL DE <text:s/>ABASTECIMIENTO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ZONA SURESTE, GPE.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LA JOY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ACQU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BELLAVIS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BRIZAS DEL CAMP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 BERNÁRDEZ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ENTRO HISTÓRIC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AMPESI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S AMÉRICAS II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AMILO TORR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L CARMEN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HE-GUEVAR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OMARCA, GUADALUPE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AÑAD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ONDES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 COBR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IM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MILIANO ZAPA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number-rows-repeated="2"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 F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ESCARABAJ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ACCTO. <text:s/>GERANIO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GALERÍA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<text:s/>GERANIO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FRAIL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CORAL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UIS DONALDO COLOSI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HACIENDA DEL SO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XPLANADA I Y II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LOMAS DE GALICI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NUEVO MERCURI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ÉDICOS VETERINARIO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PARAÍS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L PEDREGA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OPULAR DEL ROBL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MURILL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LAS ANIMA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LA NORI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VILLAS DEL ROSARI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VILLAS SAN FERMIN,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JARDINES DE SAUCED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AN RAMÓN, CARRETERA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EAL DE SAN RAMÓN, GUADALUPE, ZAC.<text:s/>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EAL DEL COND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INCÓN GUADALUPANO, GUADALUPAN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SAN GABRIEL, GUADALUPE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COTO SAN FRANCISC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SAUCES RESIDENCIA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 SAN COSM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SANTA RI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UENTES DEL BOSQU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SAN FRANCISCO DE ASÍ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HE GUEVAR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JIDA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GUADALUPE MODERN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UENTES DEL BOSQU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GERANIO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GALERÍA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FLORID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S HACIENDITAS, ZACATECAS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ALLE DORAD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HACIENDA VALLE DORAD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INDEC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UIS DONALDO COLOSI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L CONVENT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 BERNÁRDEZ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PARAÍS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OJO DE AGUA DE LA PALM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SALER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DE LOS SAUCE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PRADO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URILLO, MURILL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S JOYA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 F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SAN FRANCISC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INA AZU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SAN FRANCISCO 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INCÓN GUADALUPAN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EAL DE SAN GABRIE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VICTORI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ALLE DORAD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LAS ANIMA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 GUADALUP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L SO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L CARMEN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REA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 FONTANA SUR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 LA CORUÑ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EAL DE SAN RAMÓN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UNIVERSO IV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ARETH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BEGONIA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number-rows-repeated="2"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DEL BOSQU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(EQUIPOS DE REBOMBEOS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(ESTACION DE BOMBEO EQUIPO 1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ESTACION DE REBOMBEO EQUIPO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1 BIS NUEV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1, 12 Y 1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DE REPOSICION NO.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AN RAMON P.R.B.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NO.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NO. 3 (FUERA DE OPERACIÓN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DE REPOSICION <text:s/>NO.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5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7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7 (FUERA DE OPERACIÓN 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PRIMARI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ÁREZ (ACUEDUCTO MINUTAS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BASE NO. 9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BASE NO. 10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3 (TESTIG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5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6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7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7 <text:s/>(EQUIPAMIENTO DE POZ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8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ALERA (ACUIFER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CAPTACIÓN</text:p>
          </table:table-cell>
          <table:table-cell office:value-type="string" table:style-name="ce17">
            <text:p>CARACTERISTICAS DE LOS POZOS DE LOS SISTEMAS BAÑUELOS, BENITO JUÁREZ, LA JOYA Y SAN RAMON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ARACTERISTICAS GENERALES DE LOS POZOS PROFUNDOS DE LA ZON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ENEGUILLAS (POZ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ENEGUILLAS (POZO 2 NUEV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ENEGUILLAS SIGLO XXI (POZ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ENEGUITAS GUADALUPE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UDAD UNIVERSITARIA SIGLO XXI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ROQUIS DE LOCALIZACION DE LOS POZOS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HILITAS EL MOLINO (POZOS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HUPADEROS (ACUIFER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DATOS DE EXPLOTACION DE LOS POZOS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DETALLES TECNICOS DE MOTOTRES U.S. 300 H.P.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EL ISTAFIATE (POZO) TACOALECHE, GPE, ZAC.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ESTACION CAMACHO (POZO) MAZAPIL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EXPEDIENTE DE DATOS DE POZOS GASTOS INICIALES Y AFOROS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EXPEDIENTE VISUAL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INVENTARIOS DE EQUIPOS EN FUNCIONAMIENT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BASE 3 (EQUIPOS DE RE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BASE 4 (EQUIPOS DE RE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CORUÑA (POZ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FE (POZ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FE (RE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FE (SISTEMA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FE (TIR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(ACUEDUCT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(CROQUIS DE LOCALIZACION DE LOS POZOS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(ESTACION DE 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(MANUAL DE EQUIPO ANTIGU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II SISTEMA DE BOMBE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2 (VIEJ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5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6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7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8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9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10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<text:s/>POZO NO. 11 (LA JOYA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12 <text:s/>(LA JOYA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GRANJA POZO NO. 13 (LA JOYA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INEA DE ABASTECIMIENTO LA ESCONDIDA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S LIEBRES TACOALECHE GPE, ZAC <text:s/>(POZO)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O DE VEGA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ACHINES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IGUEL HIDALGO POZO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ORELOS 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ORELOS POZ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ORELOS REBOMBE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CONES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(BASE 13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(EQUIPOS DE RE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SISTEMA 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POZO 2 Y REBOMBE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SISTEMA POZO NO.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POZO NO. 3 SOLIDARI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SISTEMA POZO NO. 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POZO NO. 4R O 4 BIS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POZO NO. 5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ROYECTO BASE 9 A BASE 10 Y DE BASE 10 A ROMPEDORA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1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2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3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4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5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6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7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COLONIA AGRONOMICA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COLONIA LAZARO CARDENAS (CALLLE MICHOACAN ESQ. VERACRUZ)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COLONIA LAZARO CARDENAS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COLONIA PEDRO RUIZ GONZALEZ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EL DORADO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GANADEROS UNIDOS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LA BUFA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LAS CUMBRES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SANTA RITA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TIERRA Y LIBERTAD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TRANCOSO NO. 2 REBOMBEO VILLAS DE NAPOLES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D DE DISTRIBUCION NORIA DE GRINGOS<text:s/></text:p>
          </table:table-cell>
          <table:table-cell office:value-type="string" table:style-name="ce1">
            <text:p>LINEAS DE CONDUCCION<text:s/>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PORTES DE INSPECCION DE LOS SISTEMAS DE CAPTACION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UCEDA DELA BORDA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ÓN EQUIPO DE REBOMBE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ÓN EQUIPO DE REBOMBE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ÓN EQUIPO DE REBOMBEO NO.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ÓN EQUIPO DE REBOMBEO NO. 5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8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0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6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SIMON REBOMBEO DEL TANQUE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ISTEMAS GENERALES DE ABASTECIMIENT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CERRO DEL TEHUEHUET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LA HIDRAULICA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SAN RAFAEL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3000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ROMPEDORA DE PRESION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IRO LA ENCANTADA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IRO LA MARTINICA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IRO SAN BARTOL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RO SAN CARLOS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DISTRIBUCIÓN</text:p>
          </table:table-cell>
          <table:table-cell office:value-type="string" table:style-name="ce18">
            <text:p>TANQUES T-6, TANQUE T-4, TANQUE LA ESTACION.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DISTRIBUCIÓN</text:p>
          </table:table-cell>
          <table:table-cell office:value-type="string" table:style-name="ce18">
            <text:p>TANQUE <text:s/>T-10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DISTRIBUCIÓN</text:p>
          </table:table-cell>
          <table:table-cell office:value-type="string" table:style-name="ce18">
            <text:p>TANQUE <text:s/>T-9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number-rows-repeated="1047988" table:style-name="ro3">
          <table:table-cell table:number-columns-repeated="16384"/>
        </table:table-row>
      </table:table>
      <table:database-ranges>
        <table:database-range table:target-range-address="IER.A7:IER.W58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Karen Alejandra Navarro Martinez</dc:creator>
    <meta:creation-date>2016-09-19T17:34:32Z</meta:creation-date>
    <dc:date>2019-01-21T16:56:46Z</dc:date>
    <meta:print-date>2016-09-21T00:26:31Z</meta:print-date>
  </office:meta>
</office:document-meta>
</file>